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vertical-align="baseline" fo:margin-top="0.2083in" fo:margin-bottom="0.2083in" fo:line-height="100%" fo:background-color="#FFFFFF"/>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3"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4"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5" style:parent-style-name="Normalny" style:family="paragraph">
      <style:paragraph-properties style:vertical-align="baseline" fo:margin-bottom="0in" fo:line-height="100%" fo:background-color="#FFFFFF"/>
    </style:style>
    <style:style style:name="T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3"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4"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15" style:parent-style-name="Normalny" style:list-style-name="LFO2" style:family="paragraph">
      <style:paragraph-properties style:vertical-align="baseline" fo:margin-bottom="0in" fo:line-height="100%" fo:background-color="#FFFFFF"/>
    </style:style>
    <style:style style:name="T1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7" style:parent-style-name="Normalny" style:list-style-name="LFO2" style:family="paragraph">
      <style:paragraph-properties style:vertical-align="baseline" fo:margin-bottom="0in" fo:line-height="100%" fo:background-color="#FFFFFF"/>
    </style:style>
    <style:style style:name="T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9" style:parent-style-name="Normalny" style:list-style-name="LFO2" style:family="paragraph">
      <style:paragraph-properties style:vertical-align="baseline" fo:margin-bottom="0in" fo:line-height="100%" fo:background-color="#FFFFFF"/>
    </style:style>
    <style:style style:name="T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1" style:parent-style-name="Normalny" style:list-style-name="LFO2" style:family="paragraph">
      <style:paragraph-properties style:vertical-align="baseline" fo:margin-bottom="0in" fo:line-height="100%" fo:background-color="#FFFFFF"/>
    </style:style>
    <style:style style:name="T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3" style:parent-style-name="Normalny" style:list-style-name="LFO3" style:family="paragraph">
      <style:paragraph-properties style:vertical-align="baseline" fo:margin-bottom="0in" fo:line-height="100%" fo:background-color="#FFFFFF"/>
    </style:style>
    <style:style style:name="T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5" style:parent-style-name="Normalny" style:list-style-name="LFO3" style:family="paragraph">
      <style:paragraph-properties style:vertical-align="baseline" fo:margin-bottom="0in" fo:line-height="100%" fo:background-color="#FFFFFF"/>
    </style:style>
    <style:style style:name="T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7"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8"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29" style:parent-style-name="Normalny" style:family="paragraph">
      <style:paragraph-properties style:vertical-align="baseline" fo:margin-bottom="0in" fo:line-height="100%" fo:background-color="#FFFFFF"/>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1" style:parent-style-name="Normalny" style:list-style-name="LFO4" style:family="paragraph">
      <style:paragraph-properties style:vertical-align="baseline" fo:margin-bottom="0in" fo:line-height="100%" fo:background-color="#FFFFFF"/>
    </style:style>
    <style:style style:name="T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3" style:parent-style-name="Normalny" style:list-style-name="LFO4" style:family="paragraph">
      <style:paragraph-properties style:vertical-align="baseline" fo:margin-bottom="0in" fo:line-height="100%" fo:background-color="#FFFFFF"/>
    </style:style>
    <style:style style:name="T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5" style:parent-style-name="Normalny" style:family="paragraph">
      <style:paragraph-properties style:vertical-align="baseline" fo:margin-bottom="0in" fo:line-height="100%" fo:background-color="#FFFFFF"/>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7" style:parent-style-name="Normalny" style:list-style-name="LFO5" style:family="paragraph">
      <style:paragraph-properties style:vertical-align="baseline" fo:margin-bottom="0in" fo:line-height="100%" fo:background-color="#FFFFFF"/>
    </style:style>
    <style:style style:name="T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9" style:parent-style-name="Normalny" style:list-style-name="LFO5" style:family="paragraph">
      <style:paragraph-properties style:vertical-align="baseline" fo:margin-bottom="0in" fo:line-height="100%" fo:background-color="#FFFFFF"/>
    </style:style>
    <style:style style:name="T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1" style:parent-style-name="Normalny" style:family="paragraph">
      <style:paragraph-properties style:vertical-align="baseline" fo:margin-bottom="0in" fo:line-height="100%" fo:background-color="#FFFFFF"/>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43" style:parent-style-name="Normalny" style:list-style-name="LFO6" style:family="paragraph">
      <style:paragraph-properties style:vertical-align="baseline" fo:margin-bottom="0in" fo:line-height="100%" fo:background-color="#FFFFFF"/>
    </style:style>
    <style:style style:name="T4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5" style:parent-style-name="Normalny" style:list-style-name="LFO6" style:family="paragraph">
      <style:paragraph-properties style:vertical-align="baseline" fo:margin-bottom="0in" fo:line-height="100%" fo:background-color="#FFFFFF"/>
    </style:style>
    <style:style style:name="T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7" style:parent-style-name="Normalny" style:family="paragraph">
      <style:paragraph-properties style:vertical-align="baseline" fo:margin-bottom="0in" fo:line-height="100%" fo:background-color="#FFFFFF"/>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49" style:parent-style-name="Normalny" style:list-style-name="LFO7" style:family="paragraph">
      <style:paragraph-properties style:vertical-align="baseline" fo:margin-bottom="0in" fo:line-height="100%" fo:background-color="#FFFFFF"/>
    </style:style>
    <style:style style:name="T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1" style:parent-style-name="Normalny" style:list-style-name="LFO7" style:family="paragraph">
      <style:paragraph-properties style:vertical-align="baseline" fo:margin-bottom="0in" fo:line-height="100%" fo:background-color="#FFFFFF"/>
    </style:style>
    <style:style style:name="T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3" style:parent-style-name="Normalny" style:list-style-name="LFO7" style:family="paragraph">
      <style:paragraph-properties style:vertical-align="baseline" fo:margin-bottom="0in" fo:line-height="100%" fo:background-color="#FFFFFF"/>
    </style:style>
    <style:style style:name="T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5" style:parent-style-name="Normalny" style:list-style-name="LFO7" style:family="paragraph">
      <style:paragraph-properties style:vertical-align="baseline" fo:margin-bottom="0in" fo:line-height="100%" fo:background-color="#FFFFFF"/>
    </style:style>
    <style:style style:name="T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7" style:parent-style-name="Normalny" style:family="paragraph">
      <style:paragraph-properties style:vertical-align="baseline" fo:margin-bottom="0in" fo:line-height="100%" fo:background-color="#FFFFFF"/>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59" style:parent-style-name="Normalny" style:list-style-name="LFO8" style:family="paragraph">
      <style:paragraph-properties style:vertical-align="baseline" fo:margin-bottom="0in" fo:line-height="100%" fo:background-color="#FFFFFF"/>
    </style:style>
    <style:style style:name="T6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color="#01ADB9"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63" style:parent-style-name="Normalny" style:family="paragraph">
      <style:paragraph-properties style:vertical-align="baseline" fo:margin-bottom="0in" fo:line-height="100%" fo:background-color="#FFFFFF"/>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65" style:parent-style-name="Normalny" style:list-style-name="LFO9" style:family="paragraph">
      <style:paragraph-properties style:vertical-align="baseline" fo:margin-bottom="0in" fo:line-height="100%" fo:background-color="#FFFFFF"/>
    </style:style>
    <style:style style:name="T6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67" style:parent-style-name="Normalny" style:list-style-name="LFO9" style:family="paragraph">
      <style:paragraph-properties style:vertical-align="baseline" fo:margin-bottom="0in" fo:line-height="100%" fo:background-color="#FFFFFF"/>
    </style:style>
    <style:style style:name="T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69" style:parent-style-name="Normalny" style:list-style-name="LFO9" style:family="paragraph">
      <style:paragraph-properties style:vertical-align="baseline" fo:margin-bottom="0in" fo:line-height="100%" fo:background-color="#FFFFFF"/>
    </style:style>
    <style:style style:name="T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71"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2"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73"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74"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75"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6"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77"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78"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79"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80"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81"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82" style:parent-style-name="Normalny" style:family="paragraph">
      <style:paragraph-properties style:vertical-align="baseline" fo:margin-bottom="0in" fo:line-height="100%" fo:background-color="#FFFFFF"/>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84" style:parent-style-name="Normalny" style:list-style-name="LFO10" style:family="paragraph">
      <style:paragraph-properties style:vertical-align="baseline" fo:margin-bottom="0in" fo:line-height="100%" fo:background-color="#FFFFFF"/>
    </style:style>
    <style:style style:name="T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86" style:parent-style-name="Normalny" style:list-style-name="LFO10" style:family="paragraph">
      <style:paragraph-properties style:vertical-align="baseline" fo:margin-bottom="0in" fo:line-height="100%" fo:background-color="#FFFFFF"/>
    </style:style>
    <style:style style:name="T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88" style:parent-style-name="Normalny" style:list-style-name="LFO10" style:family="paragraph">
      <style:paragraph-properties style:vertical-align="baseline" fo:margin-bottom="0in" fo:line-height="100%" fo:background-color="#FFFFFF"/>
    </style:style>
    <style:style style:name="T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90" style:parent-style-name="Normalny" style:list-style-name="LFO10" style:family="paragraph">
      <style:paragraph-properties style:vertical-align="baseline" fo:margin-bottom="0in" fo:line-height="100%" fo:background-color="#FFFFFF"/>
    </style:style>
    <style:style style:name="T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92" style:parent-style-name="Normalny" style:list-style-name="LFO10" style:family="paragraph">
      <style:paragraph-properties style:vertical-align="baseline" fo:margin-bottom="0in" fo:line-height="100%" fo:background-color="#FFFFFF"/>
    </style:style>
    <style:style style:name="T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94"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95"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96"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97"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98"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99" style:parent-style-name="Normalny" style:family="paragraph">
      <style:paragraph-properties style:vertical-align="baseline" fo:margin-bottom="0in" fo:line-height="100%" fo:background-color="#FFFFFF"/>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01"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102"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03"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104"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style:style style:name="P105" style:parent-style-name="Normalny" style:family="paragraph">
      <style:paragraph-properties style:vertical-align="baseline" fo:margin-top="0.2083in" fo:margin-bottom="0.2083in" fo:line-height="100%" fo:background-color="#FFFFFF"/>
      <style:text-properties style:font-name="Times New Roman" style:font-name-asian="Times New Roman" style:font-name-complex="Times New Roman" fo:color="#000000" fo:font-size="10pt" style:font-size-asian="10pt" style:font-size-complex="10pt" style:language-asian="pl" style:country-asian="PL"/>
    </style:style>
  </office:automatic-styles>
  <office:body>
    <office:text text:use-soft-page-breaks="true">
      <text:h text:style-name="P1" text:outline-level="2">Czym jest alergia pokarmowa?</text:h>
      <text:p text:style-name="P2">Alergia pokarmowa to zespół niepożądanych objawów zarówno skórnych, jak i ogólnych wynikających z reakcji immunologicznych występujących po spożyciu określonych pokarmów. Według definicji EAACI terminu alergia pokarmowa używa się w przypadku tła alergicznego, natomiast termin IgE-zależna alergia pokarmowa używany jest w przypadku potwierdzonego udziału przeciwciał klasy IgE. Pozostałe rodzaje reakcji pokarmowych powinno określać się mianem niealergicznej nadwrażliwości pokarmowej zamiast określenia nietolerancji pokarmowej. W przypadku uogólnionych reakcji alergicznych stosuje się termin anafilaksja.</text:p>
      <text:p text:style-name="P3">Alergia pokarmowa dotyczy 3-5% dzieci oraz 2-4% osób dorosłych. Często występuje u chorych z atopowym zapaleniem skóry, głównie u dzieci.</text:p>
      <text:h text:style-name="P4" text:outline-level="2">Przyczyny alergii pokarmowej</text:h>
      <text:p text:style-name="P5"><text:span text:style-name="T6">W rozwoju alergii pokarmowej istotną rolę odgrywają </text:span><text:span text:style-name="T7">mechanizmy immunologiczne IgE-zależne</text:span><text:span text:style-name="T8"> odpowiedzialne za reakcje natychmiastowe, a także </text:span><text:span text:style-name="T9">mechanizmy IgG-zależne</text:span><text:span text:style-name="T10"> oraz </text:span><text:span text:style-name="T11">komórkowe typu opóźnionego</text:span><text:span text:style-name="T12"> odpowiedzialne za przewlekły charakter zmian. Reakcja opóźniona związana jest z aktywacją limfocytów T, głównie Th1, co prowadzi do aktywacji prozapalnych cytokin, proliferacji makrofagów i uwolnienia enzymów lizosomalnych, co w efekcie powoduje uszkodzenie przewodu pokarmowego.</text:span></text:p>
      <text:h text:style-name="P13" text:outline-level="2">Alergia pokarmowa - lista produktów powodujących alergię</text:h>
      <text:p text:style-name="P14">Alergeny pokarmowe odgrywają ważną rolę w patogenezie atopowego zapalenia skóry, głównie u dzieci do 5. r.ż., ale nigdy nie są jego jedyną przyczyną. Alergia pokarmowa związana jest z większym ryzykiem wystąpienia alergii powietrznopochodnej w późniejszym wieku. Produktami, które najczęściej prowadzą do alergii pokarmowej są:</text:p>
      <text:list text:style-name="LFO2" text:continue-numbering="true">
        <text:list-item>
          <text:p text:style-name="P15"><text:span text:style-name="T16">jajka - znajdują się one w wielu produktach, między innymi makaronach, sosach czy pierogach - dlatego bardzo trudno jest walczyć z tym alergenem. Ponadto u dzieci bardzo często ujawnia się alergia na białko jaja kurzego;</text:span></text:p>
        </text:list-item>
        <text:list-item>
          <text:p text:style-name="P17"><text:span text:style-name="T18">mleko - stanowi najczęstszą przyczynę alergii pokarmowej, zazwyczaj problem występuje u dzieci. Należy podkreślić, że nie zawsze zastąpienie mleka krowiego sojowym jest dobrym pomysłem, gdyż soja jest również silnym alergenem. Podobnie jest z mlekiem owczym i kozim, dlatego należy szukać innych źródeł wapnia np. w mięsie. WAŻNE! Zazwyczaj uczulenie na mleko mija z wiekiem;</text:span></text:p>
        </text:list-item>
        <text:list-item>
          <text:p text:style-name="P19"><text:span text:style-name="T20">ryby - ku zaskoczeniu, czasami zapach ryby czy jej dotknięcie jest w stanie wywołać reakcję alergiczną (szczególnie śledzia czy makreli). Podobnie alergia może wystąpić po zjedzeniu, np. mięsa zwierzęcego, które karmione było wcześniej przetworami mięsnymi z dodatkiem ryb czy mączką rybną;</text:span></text:p>
        </text:list-item>
        <text:list-item>
          <text:p text:style-name="P21"><text:span text:style-name="T22">orzechy - alergia występuje najczęściej po spożyciu orzeszków ziemnych, które są bardzo silnym alergenem (nawet ich minimalna ilość może prowadzić do wstrząsu anafilaktycznego). Na szczęście obecnie na wielu produktach spożywczych znajduje się informacja o obecności orzeszków ziemnych. Niestety podczas posiłku w restauracji - należy pytać czy w zamówionej potrawie nie znajduje się określony alergen. Oprócz orzeszków ziemnych uczulać mogą również orzechy włoskie i nerkowca oraz migdały;</text:span></text:p>
        </text:list-item>
      </text:list>
      <text:list text:style-name="LFO3" text:continue-numbering="true">
        <text:list-item>
          <text:p text:style-name="P23"><text:span text:style-name="T24">owoce - zazwyczaj najbardziej uczulają cytrusy (należy unikać nawet soków cytrusowych) oraz truskawki, w których znajduje się histamina. U niektórych osób alergię pokarmową wywołuje spożycie kiwi lub mango;</text:span></text:p>
        </text:list-item>
        <text:list-item>
          <text:p text:style-name="P25"><text:span text:style-name="T26">zboża - u dzieci jak i u dorosłych może występować alergia na białko znajdujące się życie lub pszenicy. Niestety ciężko jest zdiagnozować ten rodzaj alergii, gdyż w pszenicy możemy znaleźć nawet 20 rodzajów białek odpowiedzialnych za alergię pokarmową czy celiakię.</text:span></text:p>
        </text:list-item>
      </text:list>
      <text:h text:style-name="P27" text:outline-level="2">Alergia pokarmowa - objawy choroby</text:h>
      <text:p text:style-name="P28">Manifestacja kliniczna alergii pokarmowej może mieć charakter wielonarządowy. Obraz kliniczny oraz lokalizacja zmian różnią się w zależności od wieku pacjenta.</text:p>
      <text:p text:style-name="P29"><text:span text:style-name="T30">U niemowląt objawy najczęściej dotyczą:</text:span></text:p>
      <text:list text:style-name="LFO4" text:continue-numbering="true">
        <text:list-item>
          <text:p text:style-name="P31"><text:span text:style-name="T32">przewodu pokarmowego: ulewanie i zwracanie pokarmu, refluks żołądkowo-przełykowy, kolka jelitowa, zapalenie odbytnicy/jelita grubego, enteropatia, enterocolitis;</text:span></text:p>
        </text:list-item>
        <text:list-item>
          <text:p text:style-name="P33"><text:span text:style-name="T34">skóry: wystąpienie lub zaostrzenie atopowego zapalenia skóry.</text:span></text:p>
        </text:list-item>
      </text:list>
      <text:p text:style-name="P35"><text:span text:style-name="T36">U niemowląt i starszych dzieci stwierdza się objawy ze strony:</text:span></text:p>
      <text:list text:style-name="LFO5" text:continue-numbering="true">
        <text:list-item>
          <text:p text:style-name="P37"><text:span text:style-name="T38">przewodu pokarmowego: charakteryzujące się bólami brzucha, nudnościami, biegunką, wymiotami oraz eozynofilowym zapaleniem przełyku, żołądka, jelit;</text:span></text:p>
        </text:list-item>
        <text:list-item>
          <text:p text:style-name="P39"><text:span text:style-name="T40">skóry: zaostrzenie atopowego zapalenia skóry - o mniejszym znaczeniu klinicznym powyżej 5. r.ż.</text:span></text:p>
        </text:list-item>
      </text:list>
      <text:p text:style-name="P41"><text:span text:style-name="T42">Po okresie niemowlęcym stwierdza się objawy ze strony:</text:span></text:p>
      <text:list text:style-name="LFO6" text:continue-numbering="true">
        <text:list-item>
          <text:p text:style-name="P43"><text:span text:style-name="T44">przewodu pokarmowego: nudności, wymioty, biegunka, zaparcia, celiakia, zespół alergii jamy ustnej;</text:span></text:p>
        </text:list-item>
        <text:list-item>
          <text:p text:style-name="P45"><text:span text:style-name="T46">skóry: pokrzywka, obrzęk naczynioruchowy, zespół alergii jamy ustnej.</text:span></text:p>
        </text:list-item>
      </text:list>
      <text:soft-page-break/>
      <text:p text:style-name="P47"><text:span text:style-name="T48">Objawy kliniczne występujące w przebiegu reakcji natychmiastowej dotyczą:</text:span></text:p>
      <text:list text:style-name="LFO7" text:continue-numbering="true">
        <text:list-item>
          <text:p text:style-name="P49"><text:span text:style-name="T50">skóry: pokrzywka, obrzęk naczynioruchowy, zespół alergii jamy ustnej;</text:span></text:p>
        </text:list-item>
        <text:list-item>
          <text:p text:style-name="P51"><text:span text:style-name="T52">układu oddechowego: zespół alergii jamy ustnej, katar;</text:span></text:p>
        </text:list-item>
        <text:list-item>
          <text:p text:style-name="P53"><text:span text:style-name="T54">przewodu pokarmowego: nudności, wymioty, biegunka, bóle brzucha;</text:span></text:p>
        </text:list-item>
        <text:list-item>
          <text:p text:style-name="P55"><text:span text:style-name="T56">ogólnoustrojowe: reakcja anafilaktyczna.</text:span></text:p>
        </text:list-item>
      </text:list>
      <text:p text:style-name="P57"><text:span text:style-name="T58">Objawy kliniczne reakcji opóźnionej dotyczą:</text:span></text:p>
      <text:list text:style-name="LFO8" text:continue-numbering="true">
        <text:list-item>
          <text:p text:style-name="P59"><text:span text:style-name="T60">przewodu pokarmowego: zapalenie jelita grubego, zapalenie odbytnicy, </text:span><text:a xlink:href="https://www.medonet.pl/zdrowie/zdrowie-dla-kazdego,enteropatia-z-utrata-bialka,artykul,1670624.html" office:target-frame-name="_top" xlink:show="replace"><text:span text:style-name="T61">enteropatia</text:span></text:a><text:span text:style-name="T62">, celiakia.</text:span></text:p>
        </text:list-item>
      </text:list>
      <text:p text:style-name="P63"><text:span text:style-name="T64">Objawy kliniczne reakcji mieszanej obejmują:</text:span></text:p>
      <text:list text:style-name="LFO9" text:continue-numbering="true">
        <text:list-item>
          <text:p text:style-name="P65"><text:span text:style-name="T66">skórę: atopowe zapalenie skóry;</text:span></text:p>
        </text:list-item>
        <text:list-item>
          <text:p text:style-name="P67"><text:span text:style-name="T68">układ oddechowy: astma;</text:span></text:p>
        </text:list-item>
        <text:list-item>
          <text:p text:style-name="P69"><text:span text:style-name="T70">przewód pokarmowy: eozynofilowa gastroenteropatia.</text:span></text:p>
        </text:list-item>
      </text:list>
      <text:h text:style-name="P71" text:outline-level="2">Alergia pokarmowa - trzy rodzaje reakcji u dorosłych</text:h>
      <text:p text:style-name="P72">1. Natychmiastowa reakcja alergiczna - objawy w postaci pokrzywki lub wstrząsu anafilaktycznego pojawiają się już po kilku minutach od zjedzenia uczulającego pokarmu.</text:p>
      <text:p text:style-name="P73">2. Reakcja o charakterze cytotoksycznym - gdy dochodzi do zniszczenia komórek (np. plamica).</text:p>
      <text:p text:style-name="P74">3. Reakcja alergiczna typu kompleksów immunologicznych - pierwsze symptomy uczulenia mogą pojawić się dopiero po kilku godzinach lub dniach - od zjedzenia uczulającego produktu.</text:p>
      <text:h text:style-name="P75" text:outline-level="2">Alergia pokarmowa - rodzaje</text:h>
      <text:p text:style-name="P76">1. Alergia jamy ustnej - pojawia się w związku z uczuleniem na alergeny wziewne oraz pokarmy. Najczęściej dotyczy to chorych uczulonych na pyłek brzozy, u których kilka minut po zjedzeniu, np. brzoskwiń pojawia się nieznośny świąd oraz obrzęk w jamie ustnej. U uczulonych na pyłki traw po spożyciu, np. pomidorów - występują podobne objawy.</text:p>
      <text:p text:style-name="P77">2. Alergia pokarmowa może powodować zapalenie błony śluzowej przewodu pokarmowego, np. jelit, żołądka, przełyku.</text:p>
      <text:p text:style-name="P78">3. Wstrząs anafilaktyczny - to bardzo groźna konsekwencja alergii pokarmowej, która może wystąpić u pacjentów z astmą. Pokarmami, które najczęściej wywołują tę dolegliwość są: seler, orzeszki ziemne, sezam, krewetki lub ryby.</text:p>
      <text:p text:style-name="P79">4. Znajdujące się w produktach toksyny i mikroorganizmy mogą również prowadzić do alergii pokarmowej. Są to różnego rodzaju konserwanty czy barwniki dodawane do jedzenia, a nawet naturalne składniki w postaci, np. histaminy lub tyraminy. Spożycie dużej ilości ryb czy serów, które zawierają histaminę może prowadzić u uczulonego do wymiotów, biegunek, a nawet zasłabnięcia. Z kolei tyramina zawarta w czerwonym mięsie, śledziach i czekoladzie może powodować wysokie ciśnienie krwi czy kołatanie serca i bóle głowy.</text:p>
      <text:h text:style-name="P80" text:outline-level="2">Alergia pokarmowa - diagnostyka</text:h>
      <text:p text:style-name="P81">W diagnostyce alergii pokarmowej istotne znacznie odgrywa wywiad lekarski z pacjentem, w trakcie którego specjalista uzyskuje informacje na temat występujących objawów oraz czasu po jakim pojawiła się reakcja na spożyty pokarm. Istotne jest również czy krewni pacjenta chorują na jakieś choroby alergiczne.</text:p>
      <text:p text:style-name="P82"><text:span text:style-name="T83">Diagnostyka laboratoryjna alergii pokarmowej to:</text:span></text:p>
      <text:list text:style-name="LFO10" text:continue-numbering="true">
        <text:list-item>
          <text:p text:style-name="P84"><text:span text:style-name="T85">skórne testy punktowe,</text:span></text:p>
        </text:list-item>
        <text:list-item>
          <text:p text:style-name="P86"><text:span text:style-name="T87">oznaczenie poziomów całkowitego oraz antygenowo swoistych przeciwciał klasy IgE w surowicy,</text:span></text:p>
        </text:list-item>
        <text:list-item>
          <text:p text:style-name="P88"><text:span text:style-name="T89">atopowe testy płatkowe,</text:span></text:p>
        </text:list-item>
        <text:list-item>
          <text:p text:style-name="P90"><text:span text:style-name="T91">natychmiastowe ekspozycyjne testy pokarmowe (skin application food test - SAFT),</text:span></text:p>
        </text:list-item>
        <text:list-item>
          <text:p text:style-name="P92"><text:span text:style-name="T93">testy swoistej prowokacji z podejrzanym pokarmem.</text:span></text:p>
        </text:list-item>
      </text:list>
      <text:p text:style-name="P94">Próba prowokacyjna to najważniejsze badanie wykonywane w diagnostyce alergii pokarmowej. W trakcie badania podaje się choremu pod kontrolą lekarza, uczulający pokarm i obserwuje, czy pojawiają się jakiekolwiek objawy. Ponadto innym sposobem diagnostycznym jest dieta eliminacyjna, która opiera się na usunięciu z codziennej diety uczulającego alergenu. Dowodem na występowanie alergii jest zanikanie objawów po odstawieniu danego pokarmu i pojawienie się ich po wprowadzeniu go ponownie do diety.</text:p>
      <text:h text:style-name="P95" text:outline-level="2">Leczenie alergii pokarmowej</text:h>
      <text:p text:style-name="P96">W leczeniu alergii pokarmowej najważniejszą rolę odgrywa unikanie uczulających produktów. Specjalista powinien dobrać pacjentowi dietę w taki sposób, aby pokrywała ona zapotrzebowanie na najważniejsze składniki odżywcze. W przypadku<text:s/><text:soft-page-break/>uczulenia niemowląt i dzieci na mleko polecane są różne, specjalne mieszkanki m.in.: Bebilon pepti 1 i 2 czy Nutramigen. Dzięki prawidłowej diecie możliwy jest prawidłowy rozwój dziecka. Ponadto dieta eliminacyjna pozwala odbudować ściany jelita i uzyskać (z czasem) tolerancję na uczulające pokarmy.</text:p>
      <text:p text:style-name="P97">Oprócz diety zaleca się stosowanie środków farmakologicznych (jako wspomaganie), szczególnie przy współistnieniu innych rodzajów alergii. Przy zmianach skórnych zastosowanie znajdują leki przeciwhistaminowe. Natomiast w sytuacji nasilonych objawów zapalenia przewodu pokarmowego wdrażane są glikokortykosteroidy (w formie dożylnej lub tabletek). U pacjentów, u których istnieje ryzyko wstrząsu anafilaktycznego zaleca się noszenia ze sobą ampułkostrzykawek z adrenaliną.</text:p>
      <text:p text:style-name="P98">Po zakończonym leczeniu chorzy powinni unikać produktów uczulających oraz tych zawierających sztuczne konserwanty i aminy biogenne! Dla osób uczulonych lepszym rozwiązaniem jest przygotowywanie posiłków w domu zamiast jedzenia ich w restauracji, gdzie istnieje nieświadome ryzyko zjedzenia uczulającego produktu.</text:p>
      <text:p text:style-name="P99"><text:span text:style-name="T100">Czy można się całkowicie wyleczyć?</text:span></text:p>
      <text:p text:style-name="P101">Zauważono, że u około 30 proc. chorych, którzy na dwa lata odstawili uczulające pokarmy, nastąpiło cofnięcie alergii pokarmowej. Ma to miejsce szczególnie u małych dzieci, które potocznie mówiąc "wyrastają" z tej dolegliwości, np. w przypadku uczulenia na mleko krowie. Niestety wiele osób musi unikać produktów uczulających do końca życia.</text:p>
      <text:h text:style-name="P102" text:outline-level="2">Sposoby zapobiegania alergii pokarmowej</text:h>
      <text:p text:style-name="P103">Właściwie nie ma jednego i skutecznego sposobu na uniknięcie alergii pokarmowej, jednak karmienie piersią przynajmniej przez cztery miesiące może pomóc w uniknięciu tej przykrej dolegliwości. Do diety dziecka należy bardzo powoli wprowadzać nowe pokarmy, szczególnie jajka czy mleko. Warto zacząć od mniejszych ilości, a z czasem ją zwiększać i obserwować jak dziecko reaguje na dany pokarm.</text:p>
      <text:p text:style-name="P104">U osób, które zdają sobie sprawę z produktów, które je uczulają - ważne jest unikanie alergenów w codziennej diecie.</text:p>
      <text:p text:style-name="P105">Lit .: [1] Juchet A., Broué-Chabbert A.: Food allergy: relations with asthma. Arch Pediatr 2009, 16(6); 606-8. [2] Kanagawa Y., Matsumoto S., Koike S., Imamura T.: Association analysis of food allergens. Pediatr Allergy Immunol 2009, 20(4); 347-52. [3] Lin J., Sampson H.A.: The role of immunoglobulin E-binding epitopes in characterization of food allergy. Curr Opin Allergy Clin Immunol 2009, 9(4); 357-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Sołtysikk</meta:initial-creator>
    <dc:creator>Monika Sołtysikk</dc:creator>
    <meta:creation-date>2021-11-29T09:47:00Z</meta:creation-date>
    <dc:date>2021-11-29T09:56:00Z</dc:date>
    <meta:print-date>2021-11-29T09:52:00Z</meta:print-date>
    <meta:template xlink:href="Normal.dotm" xlink:type="simple"/>
    <meta:editing-cycles>1</meta:editing-cycles>
    <meta:editing-duration>PT240S</meta:editing-duration>
    <meta:document-statistic meta:page-count="3" meta:paragraph-count="21" meta:word-count="1537" meta:character-count="10744" meta:row-count="76" meta:non-whitespace-character-count="9228"/>
  </office:meta>
</office:document-meta>
</file>