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" style:parent-style-name="Normalny" style:family="paragraph">
      <style:paragraph-properties fo:margin-bottom="0in" fo:line-height="100%" fo:background-color="#FFFFFF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margin-bottom="0in" fo:line-height="100%" fo:background-color="#FFFFFF"/>
    </style:style>
    <style:style style:name="T11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2299CC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2299CC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2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2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2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2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04040" style:language-asian="pl" style:country-asian="PL"/>
    </style:style>
    <style:style style:name="P2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04040" style:language-asian="pl" style:country-asian="PL"/>
    </style:style>
    <style:style style:name="P2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2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2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3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04040" style:language-asian="pl" style:country-asian="PL"/>
    </style:style>
    <style:style style:name="P3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04040" style:language-asian="pl" style:country-asian="PL"/>
    </style:style>
    <style:style style:name="P3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3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3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3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3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04040" style:language-asian="pl" style:country-asian="PL"/>
    </style:style>
    <style:style style:name="P3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39" style:parent-style-name="Normalny" style:family="paragraph">
      <style:paragraph-properties fo:margin-bottom="0in" fo:line-height="100%" fo:background-color="#FFFFFF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04040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P4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04040" style:language-asian="pl" style:country-asian="PL"/>
    </style:style>
    <style:style style:name="P46" style:parent-style-name="Normalny" style:family="paragraph">
      <style:paragraph-properties fo:margin-bottom="0in" fo:line-height="100%" fo:background-color="#FFFFFF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04040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P5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5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5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5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5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5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6" style:parent-style-name="Normalny" style:family="paragraph">
      <style:paragraph-properties fo:margin-bottom="0in" fo:line-height="100%" fo:background-color="#FFFFFF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59" style:parent-style-name="Normalny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60" style:parent-style-name="Normalny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61" style:parent-style-name="Normalny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62" style:parent-style-name="Normalny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63" style:parent-style-name="Normalny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64" style:parent-style-name="Normalny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65" style:parent-style-name="Normalny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6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FF0000" style:language-asian="pl" style:country-asian="PL"/>
    </style:style>
    <style:style style:name="P6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8" style:parent-style-name="Normalny" style:family="paragraph">
      <style:paragraph-properties fo:margin-bottom="0in" fo:line-height="100%" fo:background-color="#FFFFFF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7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7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3" style:parent-style-name="Normalny" style:family="paragraph">
      <style:paragraph-properties fo:margin-bottom="0in" fo:line-height="100%" fo:background-color="#FFFFFF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7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77" style:parent-style-name="Normalny" style:family="paragraph">
      <style:paragraph-properties fo:margin-bottom="0in" fo:line-height="100%" fo:background-color="#FFFFFF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9" style:parent-style-name="Normalny" style:family="paragraph">
      <style:paragraph-properties fo:margin-bottom="0in" fo:line-height="100%" fo:background-color="#FFFFFF"/>
    </style:style>
    <style:style style:name="T80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2299CC" style:text-underline-type="single" style:text-underline-style="solid" style:text-underline-width="auto" style:text-underline-mode="continuous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P8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8" style:parent-style-name="Normalny" style:family="paragraph">
      <style:paragraph-properties fo:margin-bottom="0in" fo:line-height="100%" fo:background-color="#FFFFFF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1" style:parent-style-name="Normalny" style:family="paragraph">
      <style:paragraph-properties fo:margin-bottom="0in" fo:line-height="100%" fo:background-color="#FFFFFF"/>
    </style:style>
    <style:style style:name="T92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P116" style:parent-style-name="Normalny" style:family="paragraph">
      <style:paragraph-properties fo:margin-bottom="0in" fo:line-height="100%" fo:background-color="#FFFFFF"/>
    </style:style>
    <style:style style:name="T117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color="#2299CC" style:text-underline-type="single" style:text-underline-style="solid" style:text-underline-width="auto" style:text-underline-mode="continuous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color="#404040" style:language-asian="pl" style:country-asian="PL"/>
    </style:style>
    <style:style style:name="P12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123" style:parent-style-name="Normalny" style:family="paragraph">
      <style:paragraph-properties fo:margin-bottom="0in" fo:line-height="100%" fo:background-color="#FFFFFF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5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26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27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28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29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30" style:parent-style-name="Akapitzlistą" style:family="paragraph">
      <style:paragraph-properties fo:margin-bottom="0in" fo:line-height="100%" fo:margin-left="1in" fo:background-color="#FFFFFF">
        <style:tab-stops/>
      </style:paragraph-properties>
      <style:text-properties style:font-name="Arial" style:font-name-asian="Times New Roman" style:font-name-complex="Arial" fo:color="#404040" style:language-asian="pl" style:country-asian="PL"/>
    </style:style>
    <style:style style:name="P131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32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33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34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35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36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37" style:parent-style-name="Normalny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38" style:parent-style-name="Normalny" style:family="paragraph">
      <style:paragraph-properties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404040" style:language-asian="pl" style:country-asian="PL"/>
    </style:style>
    <style:style style:name="P139" style:parent-style-name="Normalny" style:family="paragraph">
      <style:paragraph-properties fo:margin-bottom="0in" fo:line-height="100%" fo:background-color="#FFFFFF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41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42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43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44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45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46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47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48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49" style:parent-style-name="Normalny" style:family="paragraph">
      <style:paragraph-properties fo:margin-bottom="0in" fo:line-height="100%" fo:margin-left="0.25in" fo:background-color="#FFFFFF">
        <style:tab-stops/>
      </style:paragraph-properties>
      <style:text-properties style:font-name="Arial" style:font-name-asian="Times New Roman" style:font-name-complex="Arial" fo:color="#404040" style:language-asian="pl" style:country-asian="PL"/>
    </style:style>
    <style:style style:name="P15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51" style:parent-style-name="Normalny" style:family="paragraph">
      <style:paragraph-properties fo:margin-bottom="0in" fo:line-height="100%" fo:background-color="#FFFFFF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53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54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55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56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57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58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59" style:parent-style-name="Akapitzlistą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6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404040" style:language-asian="pl" style:country-asian="PL"/>
    </style:style>
    <style:style style:name="P161" style:parent-style-name="Normalny" style:family="paragraph">
      <style:paragraph-properties fo:margin-bottom="0in" fo:line-height="100%" fo:background-color="#FFFFFF"/>
    </style:style>
    <style:style style:name="T162" style:parent-style-name="Domyślnaczcionkaakapitu" style:family="text">
      <style:text-properties style:font-name="Arial" style:font-name-asian="Times New Roman" style:font-name-complex="Arial" fo:color="#2299CC" style:text-underline-type="single" style:text-underline-style="solid" style:text-underline-width="auto" style:text-underline-mode="continuous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color="#2299CC" style:text-underline-type="single" style:text-underline-style="solid" style:text-underline-width="auto" style:text-underline-mode="continuous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color="#2299CC" style:text-underline-type="single" style:text-underline-style="solid" style:text-underline-width="auto" style:text-underline-mode="continuous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color="#2299CC" style:text-underline-type="single" style:text-underline-style="solid" style:text-underline-width="auto" style:text-underline-mode="continuous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color="#2299CC" style:text-underline-type="single" style:text-underline-style="solid" style:text-underline-width="auto" style:text-underline-mode="continuous" style:language-asian="pl" style:country-asian="PL"/>
    </style:style>
    <style:style style:name="P167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6">Deklaracja dostępności cyfrowej dla strony internetowej</text:span></text:p>
      <text:p text:style-name="P7"/>
      <text:p text:style-name="P8"><text:span text:style-name="T9">Wstęp deklaracji</text:span></text:p>
      <text:p text:style-name="P10"><text:span text:style-name="T11">Niepubliczny Zakład Opieki Zdrowotnej ”Zdrowie” Sp.z.o.o.</text:span><text:span text:style-name="T12"><text:s/>zobowiązuje się zapewnić dostępność swojej strony internetowej zgodnie z przepisami<text:s/></text:span><text:span text:style-name="T13">ustawy z dnia 4 kwietnia 2019 r. o dostępności cyfrowej stron internetowych i aplikacji mobilnych podmiotów publicznych. Oświadczenie w sprawie dostępności ma zastosowanie do strony internetowej </text:span><text:a xlink:href="http://www.sp-klucze.pl/" office:target-frame-name="_top" xlink:show="replace"><text:span text:style-name="T14">www.zdrowie-klucze.</text:span><text:span text:style-name="T15">pl</text:span></text:a></text:p>
      <text:p text:style-name="P16"/>
      <text:p text:style-name="P17"><text:span text:style-name="T18">Dane teleadresowe</text:span><text:span text:style-name="T19"><text:s/>głównej</text:span><text:span text:style-name="T20"><text:s/>jednostki:</text:span></text:p>
      <text:p text:style-name="P21">Niepubliczny Zakład Opieki Zdrowotnej „Zdrowie”<text:s/>Sp. z o.o.<text:s/>w Kuczach</text:p>
      <text:p text:style-name="P22">32-310 Klucza ul. Zawierciańska<text:s/>14</text:p>
      <text:p text:style-name="P23">Tel: 32<text:s/>6428413 <text:s/>Fax:32 6471490</text:p>
      <text:p text:style-name="P24">e-mail:<text:s/>nzoz@zdrowie-klucze.pl</text:p>
      <text:p text:style-name="P25"/>
      <text:p text:style-name="P26">Dane teleadresowe fili zakładu:</text:p>
      <text:p text:style-name="P27">Niepubliczny Zakład Opieki Zdrowotnej „Zdrowie” Sp. z o.o. w Jaroszowcu</text:p>
      <text:p text:style-name="P28">32-310 Jaroszowiec ul. Leśna 37A</text:p>
      <text:p text:style-name="P29">Tel: 32 6428678</text:p>
      <text:p text:style-name="P30">e-mail: jaroszowiec@zdrowie-klucze.pl</text:p>
      <text:p text:style-name="P31"/>
      <text:p text:style-name="P32">Dane teleadresowe fili zakładu:</text:p>
      <text:p text:style-name="P33">Niepubliczny Zakład Opieki Zdrowotnej „Zdrowie” Sp. z o.o. w Bydlinie</text:p>
      <text:p text:style-name="P34">32-310 Bydlin ul. Żołnierzy Września</text:p>
      <text:p text:style-name="P35">Tel: 32 6426013</text:p>
      <text:p text:style-name="P36">e-mail: bydlin@zdrowie-klucze.pl</text:p>
      <text:p text:style-name="P37"/>
      <text:p text:style-name="P38"/>
      <text:p text:style-name="P39"><text:span text:style-name="T40">Data sporządzenia deklaracji</text:span><text:span text:style-name="T41">: 2021-1</text:span><text:span text:style-name="T42">1</text:span><text:span text:style-name="T43">-</text:span><text:span text:style-name="T44">25</text:span></text:p>
      <text:p text:style-name="P45"/>
      <text:p text:style-name="P46"><text:span text:style-name="T47">Data ostatniej istotnej aktualizacji: </text:span><text:span text:style-name="T48">2021-</text:span><text:span text:style-name="T49">11-25</text:span></text:p>
      <text:p text:style-name="P50">Strona internetowa jest częściowo zgodna z ustawą z dnia 4 kwietnia 2019 r. o dostępności cyfrowej stron internetowych i aplikacji mobilnych podmiotów publicznych z powodu niezgodności lub wyłączeń wymienionych poniżej:</text:p>
      <text:p text:style-name="P51">–<text:s/>zamieszczone informacje są w postaci artykułów lub załączników, które nie są dostępne cyfrowo w całości bo zostały opublikowane przed 2018-09-23 lub nie są wykorzystywane do realizacji bieżących zadań,</text:p>
      <text:p text:style-name="P52">– zamieszczone informacje w postaci załączników są w postaci skanów z uwagi na charakter informacji jaki jest niezbędny do opublikowania informacji,</text:p>
      <text:p text:style-name="P53">– filmy nie posiadają napisów dla osób niesłyszących,</text:p>
      <text:p text:style-name="P54">– zdjęcia z wydarzeń nie posiadają pełnych opisów alternatywnych.</text:p>
      <text:p text:style-name="P55"/>
      <text:p text:style-name="P56"><text:span text:style-name="T57">Ułatwienia na stronie internetowej</text:span></text:p>
      <text:p text:style-name="P58">Strona<text:s/>internetowa posiada następujące ułatwienia:</text:p>
      <text:list text:style-name="LFO1" text:continue-numbering="true">
        <text:list-item>
          <text:p text:style-name="P59">podwyższony kontrast (czarne tło, żółte litery)</text:p>
        </text:list-item>
        <text:list-item>
          <text:p text:style-name="P60">możliwość powiększenia i pomniejszania wielkości liter na stronie</text:p>
        </text:list-item>
        <text:list-item>
          <text:p text:style-name="P61">skala szarości</text:p>
        </text:list-item>
        <text:list-item>
          <text:p text:style-name="P62">wysoki kontrast</text:p>
        </text:list-item>
        <text:list-item>
          <text:p text:style-name="P63">jasne tło</text:p>
        </text:list-item>
        <text:list-item>
          <text:p text:style-name="P64">podświetlane linki</text:p>
        </text:list-item>
        <text:list-item>
          <text:p text:style-name="P65">czytelna czcionka</text:p>
        </text:list-item>
      </text:list>
      <text:p text:style-name="P66"/>
      <text:p text:style-name="P67"/>
      <text:soft-page-break/>
      <text:p text:style-name="P68"><text:span text:style-name="T69">Data sporządzenia deklaracji</text:span></text:p>
      <text:p text:style-name="P70">Deklarację sporządzono dnia 2021-11-25</text:p>
      <text:p text:style-name="P71">Deklarację sporządzono na podstawie samooceny przeprowadzonej przez podmiot.</text:p>
      <text:p text:style-name="P72"/>
      <text:p text:style-name="P73"><text:span text:style-name="T74">Skróty klawiaturowe</text:span></text:p>
      <text:p text:style-name="P75">Na stronie internetowej można używać standardowych skrótów klawiaturowych przeglądarki.</text:p>
      <text:p text:style-name="P76"/>
      <text:p text:style-name="P77"><text:span text:style-name="T78">Informacje zwrotne i dane kontaktowe</text:span></text:p>
      <text:p text:style-name="P79"><text:span text:style-name="T80">Osoba do kontaktu w sprawie dostępności: Monika Sołtysik </text:span><text:span text:style-name="T81"><text:line-break/></text:span><text:span text:style-name="T82">e-mail: </text:span><text:a xlink:href="mailto:mariola.wronska@interia.pl" office:target-frame-name="_top" xlink:show="replace"><text:span text:style-name="T83">m.soltysik@zdrowie-klucze.pl</text:span></text:a><text:span text:style-name="T84"> </text:span><text:span text:style-name="T85"><text:line-break/></text:span><text:span text:style-name="T86">Telefon: 32 6428413 wew.32</text:span></text:p>
      <text:p text:style-name="P87"/>
      <text:p text:style-name="P88"><text:span text:style-name="T89">Procedura<text:s/></text:span><text:span text:style-name="T90">wnioskowo-skargowa</text:span></text:p>
      <text:p text:style-name="P91"><text:span text:style-name="T92">Każdy ma prawo do wystąpienia z żądaniem zapewnienia dostępności cyfrowej strony internetowej</text:span><text:span text:style-name="T93"><text:s/></text:span><text:span text:style-name="T94">lub jakiegoś ich elementu. Można także zażądać udostępnienia informacji za pomocą alternatywnego sposobu dostępu, na przykł</text:span><text:span text:style-name="T95">ad przez odczytanie niedostępnego cyfrowo dokumentu, opisanie zawartości filmu bez audiodeskrypcji itp. Żądanie powinno zawierać dane osoby zgłaszającej żądanie, wskazanie, o któr</text:span><text:span text:style-name="T96">y element<text:s/></text:span><text:span text:style-name="T97"><text:s/>stron</text:span><text:span text:style-name="T98">y</text:span><text:span text:style-name="T99"><text:s/>internetow</text:span><text:span text:style-name="T100">ej</text:span><text:span text:style-name="T101"><text:s/></text:span><text:span text:style-name="T102">chodzi oraz sposób kontaktu. Jeżel</text:span><text:span text:style-name="T103">i osoba żądająca zgłasza potrzebę otrzymania informacji za pomocą alternatywnego sposobu dostępu, powinna także określić dogodny dla niej sposób przedstawienia tej informacji. Podmiot<text:s/></text:span><text:span text:style-name="T104">prowadzący działalność leczniczą<text:s/></text:span><text:span text:style-name="T105">powinien zrealizować żądanie niezwłocznie, nie później niż w c</text:span><text:span text:style-name="T106">iągu 7 dni od dnia wystąpienia z żądaniem. Jeżeli dotrzymanie tego terminu nie jest możliwe, podmiot p</text:span><text:span text:style-name="T107">rowadzący działalność leczniczą<text:s/></text:span><text:span text:style-name="T108"><text:s/>niezwłocznie informuje o tym wnoszącego żądanie, kiedy realizacja żądania będzie możliwa, przy czym termin ten nie może być dłuższy niż 2 miesiąc</text:span><text:span text:style-name="T109">e od dnia wystąpienia z żądaniem. Jeżeli zapewnienie dostępności cyfrowej nie jest możliwe, podmiot<text:s/></text:span><text:span text:style-name="T110">prowadzący działalność leczniczą<text:s/></text:span><text:span text:style-name="T111">może zaproponować alternatywny sposób dostępu do informacji. W przypadku, gdy podmiot p</text:span><text:span text:style-name="T112">rowadzący działalność leczniczą</text:span><text:span text:style-name="T113"><text:s/>odmówi realizacji żądania zapewnienia dostępności<text:s/></text:span><text:span text:style-name="T114">lub alternatywnego sposobu dostępu do informacji, wnoszący żądanie możne złożyć skargę w sprawie zapewniana dostępności cyfrowej strony internetowej, aplikacji mobilnej lub elementu strony internetowej, lub aplikacji mobilnej. Po wyczerpaniu wskazanej wyże</text:span><text:span text:style-name="T115">j procedury można także złożyć wniosek do Rzecznika Praw Obywatelskich.</text:span></text:p>
      <text:p text:style-name="P116"><text:span text:style-name="T117">Link do strony internetowej </text:span><text:a xlink:href="https://www.rpo.gov.pl/" office:target-frame-name="_top" xlink:show="replace"><text:span text:style-name="T118">Rzecznika Praw Obywatelskich</text:span></text:a><text:span text:style-name="T119">.</text:span></text:p>
      <text:p text:style-name="P120"/>
      <text:p text:style-name="P121"/>
      <text:p text:style-name="P122">Dostępność architektoniczna</text:p>
      <text:p text:style-name="P123"><text:span text:style-name="T124">Siedziba główna w Kluczach</text:span></text:p>
      <text:list text:style-name="LFO2" text:continue-numbering="true">
        <text:list-item>
          <text:p text:style-name="P125">Do budynku zakładu<text:s/>prowadzi główne wejście od ulicy Zawierciańskiej, prowadzą do niego schody. Do wejścia można przejść z parkingu, nie ma tutaj ograniczeń w postaci schodów. Wejście jest ogólnodostępne w godzinach pracy zakładu,</text:p>
        </text:list-item>
        <text:list-item>
          <text:p text:style-name="P126">Przy wejściu głównym do zakładu znajduje się dzwonek, z którego można skorzystać w godzinach pracy zakładu.</text:p>
        </text:list-item>
        <text:list-item>
          <text:p text:style-name="P127">Ponadto są jeszcze wejścia<text:s/></text:p>
          <text:list text:continue-numbering="true">
            <text:list-item>
              <text:p text:style-name="P128">od strony punktu szczepień <text:s/>dla pacjentów szczepiących się i bilansujących. Wejście to może być użyte jako wyjście ewakuacyjne.</text:p>
            </text:list-item>
            <text:list-item>
              <text:p text:style-name="P129">od strony apteki dla pracowników zakładu w określonych godzinach.<text:s/></text:p>
            </text:list-item>
          </text:list>
        </text:list-item>
      </text:list>
      <text:p text:style-name="P130">Wejście to może być użyte jako wyjście ewakuacyjne.</text:p>
      <text:list text:style-name="LFO2" text:continue-numbering="true">
        <text:list-item>
          <text:list>
            <text:list-item>
              <text:list>
                <text:list-item>
                  <text:p text:style-name="P131">od strony Urzędu Gminy dla pacjentów zakażonych. Wejście to może być użyte jako wyjście ewakuacyjne.</text:p>
                </text:list-item>
              </text:list>
            </text:list-item>
          </text:list>
        </text:list-item>
        <text:list-item>
          <text:p text:style-name="P132">Osobami oddelegowanymi do udzielania informacji przy wejściu głównym są pracownicy medyczni lub administracyjni zakładu.</text:p>
        </text:list-item>
        <text:list-item>
          <text:p text:style-name="P133">W budynku na każdym poziomie (parter, pierwsze piętro) znajduje się korytarz. Na jego początku znajduje się klatka schodowa.<text:s/></text:p>
        </text:list-item>
        <text:list-item>
          <text:p text:style-name="P134">W budynku są <text:s/>dostosowania dla osób niepełnosprawnych. Budynek posiada windę i WC dla osób niepełnosprawnych.<text:s/></text:p>
        </text:list-item>
        <text:list-item>
          <text:p text:style-name="P135">Obok <text:s/>zakładu znajduje się parking dla samochodów osobowych.</text:p>
        </text:list-item>
        <text:list-item>
          <text:p text:style-name="P136">Do zakładu <text:s/>może wejść osoba z psem asystującym.</text:p>
        </text:list-item>
        <text:list-item>
          <text:p text:style-name="P137">W<text:s/>zakładzie<text:s/>nie ma możliwości skorzystania z tłumacza języka migowego.</text:p>
        </text:list-item>
      </text:list>
      <text:p text:style-name="P138"/>
      <text:p text:style-name="P139"><text:span text:style-name="T140">Siedziba w Jaroszowcu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Do budynku zakładu prowadzi główne wejście od ulicy<text:s/>Leśnej, prowadzą do niego<text:s/>2<text:s/>schody. Do wejścia można przejść z parkingu,<text:s/>dwa schody przed wejściem nie stanowią ograniczeń ponieważ jest podjazd dla osób niepełnosprawnych. Wejście jest ogólnodostępne w godzinach pracy zakładu,</text:p>
                    </text:list-item>
                    <text:list-item>
                      <text:p text:style-name="P142">Ponadto<text:s/>jest<text:s/>jeszcze wejście od strony apteki<text:s/>wejście to może być użyte jako wyjście ewakuacyjne.</text:p>
                    </text:list-item>
                    <text:list-item>
                      <text:p text:style-name="P143">Osobami oddelegowanymi do udzielania informacji przy wejściu głównym są pracownicy medyczni zakładu.</text:p>
                    </text:list-item>
                    <text:list-item>
                      <text:p text:style-name="P144">W budynku na poziomie parteru<text:s/>znajduje się korytarz, z którego można dotrzeć do wszystkich pomieszczeń przychodni.</text:p>
                    </text:list-item>
                    <text:list-item>
                      <text:p text:style-name="P145">W budynku są <text:s/>dostosowania dla osób niepełnosprawnych. Budynek posiada WC dla osób niepełnosprawnych. Nie posiada windy.</text:p>
                    </text:list-item>
                    <text:list-item>
                      <text:p text:style-name="P146">Obok <text:s/>zakładu znajduje się parking dla samochodów osobowych.</text:p>
                    </text:list-item>
                    <text:list-item>
                      <text:p text:style-name="P147">Do zakładu <text:s/>może wejść osoba z psem asystującym.</text:p>
                    </text:list-item>
                    <text:list-item>
                      <text:p text:style-name="P148">W przychodni nie ma możliwości skorzystania z tłumacza języka migoweg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9"/>
      <text:p text:style-name="P150"/>
      <text:p text:style-name="P151"><text:span text:style-name="T152">Siedziba w Bydlinie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Do budynku zakładu prowadzi<text:s/>jedno,<text:s/>główne wejście od<text:s/>strony zalesionej,<text:s/>prowadzą do niego schody.<text:s/>Są<text:s/>ograniczenia<text:s/>w postaci schodów.<text:s/>Nie ma podjazdu<text:s/><text:s/>dla osób niepełnosprawnych.<text:s/>Wejście jest ogólnodostępne w godzinach pracy zakładu,</text:p>
                        </text:list-item>
                        <text:list-item>
                          <text:p text:style-name="P154">Osobami oddelegowanymi do udzielania informacji przy wejściu głównym są pracownicy medyczni lub administracyjni zakładu.</text:p>
                        </text:list-item>
                        <text:list-item>
                          <text:p text:style-name="P155">W budynku na <text:s/>poziomie pierwsze piętro<text:s/>gdzie znajduje się poradnia jest poczekalnia, z<text:s/>której można dotrzeć do każdego pomieszczenia w przychodni.</text:p>
                        </text:list-item>
                        <text:list-item>
                          <text:p text:style-name="P156">W budynku są <text:s/>dostosowania dla osób niepełnosprawnych. Budynek posiada WC dla osób niepełnosprawnych. Nie posiada windy.</text:p>
                        </text:list-item>
                        <text:list-item>
                          <text:p text:style-name="P157">Obok <text:s/>zakładu znajduje się parking dla samochodów osobowych.</text:p>
                        </text:list-item>
                        <text:list-item>
                          <text:p text:style-name="P158">Do zakładu <text:s/>może wejść osoba z psem asystującym.</text:p>
                        </text:list-item>
                        <text:list-item>
                          <text:p text:style-name="P159">W przychodni nie ma<text:s/>możliwości skorzystania z tłumacza języka migowego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> </text:p>
      <text:p text:style-name="P161"><text:a xlink:href="http://www.sp-klucze.pl/wp-content/uploads/2021/03/wydruk-dostepnosc.pdf" office:target-frame-name="_top" xlink:show="replace"><text:span text:style-name="T162">Raport o stanie zapewniania dostępności podmiotu<text:s/></text:span><text:span text:style-name="T163">wykonującego działalność leczniczą<text:s/></text:span><text:span text:style-name="T164"><text:s/>– 2</text:span><text:span text:style-name="T165">5 listopad</text:span><text:span text:style-name="T166"><text:s/>2021</text:span></text:a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312in solid #444444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true" fo:font-size="22pt" style:font-size-asian="22pt" style:font-size-complex="22pt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h text:style-name="P2" text:outline-level="1">Deklaracja Dostępności</text:h>
        <text:p text:style-name="Nagłówek"/>
        <text:p text:style-name="Nagłówek"/>
      </style:header>
      <style:footer>
        <text:p text:style-name="P3">Strona<text:s/><text:span text:style-name="T4"><text:page-number text:fixed="false">2</text:page-number></text:span><text:s/>z<text:s/><text:span text:style-name="T5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Sołtysikk</meta:initial-creator>
    <dc:creator>Monika Sołtysikk</dc:creator>
    <meta:creation-date>2021-10-06T09:02:00Z</meta:creation-date>
    <dc:date>2021-11-25T12:08:00Z</dc:date>
    <meta:print-date>2021-11-25T12:08:00Z</meta:print-date>
    <meta:template xlink:href="Normal.dotm" xlink:type="simple"/>
    <meta:editing-cycles>4</meta:editing-cycles>
    <meta:editing-duration>PT11100S</meta:editing-duration>
    <meta:document-statistic meta:page-count="3" meta:paragraph-count="15" meta:word-count="1089" meta:character-count="7613" meta:row-count="54" meta:non-whitespace-character-count="6539"/>
  </office:meta>
</office:document-meta>
</file>