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4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LFO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>
        <style:tab-stops>
          <style:tab-stop style:type="left" style:position="5.3958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zewlekła obturacyjna choroba płuc (POCHP) to nieprawidłowa odpowiedź zapalna płuc na<text:s/>szkodliwe pyły lub gazy, przede wszystkim na dym tytoniowy doprowadzająca do niecałkowicie odwracalnego ograniczenia przepływu powietrza przez drogi<text:s/>oddechowe.</text:p>
      <text:p text:style-name="P2"/>
      <text:p text:style-name="P3">Zalecenia dla chorych z POCHP:</text:p>
      <text:p text:style-name="P4"/>
      <text:p text:style-name="P5">1.Unikać czynników wpływających na postęp choroby:</text:p>
      <text:list text:style-name="LFO2" text:continue-numbering="true">
        <text:list-item>
          <text:p text:style-name="P6">zaprzestać palenia – to najważniejszy czynnik mogący spowolnić postęp choroby</text:p>
        </text:list-item>
        <text:list-item>
          <text:p text:style-name="P7">unikać biernego palenia ( nie przebywać w pomieszczeniu gdzie ktoś pali)</text:p>
        </text:list-item>
        <text:list-item>
          <text:p text:style-name="P8">w miarę możliwości unikać zanieczyszczonego powietrza, stosować maski antysmogowe z<text:s/>atestem.</text:p>
        </text:list-item>
      </text:list>
      <text:p text:style-name="P9">2. Stosować gimnastykę oddechową ponieważ: poprawia wydolność wysiłkową, zmniejsza</text:p>
      <text:p text:style-name="P10">uczucie duszności, redukuje ilość zaostrzeń, poprawia samopoczucie:</text:p>
      <text:list text:style-name="LFO1" text:continue-numbering="true">
        <text:list-item>
          <text:p text:style-name="P11">trening ruchowy (ogólnie usprawniające ćwiczenia fizyczne)</text:p>
        </text:list-item>
        <text:list-item>
          <text:p text:style-name="P12">oddychać przez "zasznurowane" usta</text:p>
        </text:list-item>
        <text:list-item>
          <text:p text:style-name="P13">oddychać przeponą</text:p>
        </text:list-item>
        <text:list-item>
          <text:p text:style-name="P14">stosować ćwiczenia oddechowe wzmacniające mięśnie brzucha</text:p>
        </text:list-item>
        <text:list-item>
          <text:p text:style-name="P15">nauka pozycji stabilizującej barki (w czasie duszności pomaga oddychać)</text:p>
        </text:list-item>
      </text:list>
      <text:p text:style-name="P16">3. Właściwie i systematycznie stosować leczenie farmakologiczne, które w zależności od stopnia</text:p>
      <text:p text:style-name="P17">choroby zmniejsza częstotliwość i ciężkość zaostrzeń, zwiększa tolerancję wysiłku, poprawia</text:p>
      <text:p text:style-name="P18">stan ogólny:</text:p>
      <text:list text:style-name="LFO3" text:continue-numbering="true">
        <text:list-item>
          <text:p text:style-name="P19">stosować leczenie zgodnie z zaleceniami lekarskimi</text:p>
        </text:list-item>
        <text:list-item>
          <text:p text:style-name="P20">właściwie stosować leki doustne i wziewne</text:p>
        </text:list-item>
        <text:list-item>
          <text:p text:style-name="P21">w razie problemów z używaniem inhalatorów zwrócić się o pomoc do pielęgniarki<text:s/>środowiskowej</text:p>
        </text:list-item>
        <text:list-item>
          <text:p text:style-name="P22">unikać leków nasennych i uspokajających, mogą nasilać niewydolność oddechową</text:p>
        </text:list-item>
      </text:list>
      <text:p text:style-name="P23">4. Utrzymać sprawność fizyczną w każdym stadium choroby ponieważ wzmacnia odporność,</text:p>
      <text:p text:style-name="P24">poprawia kondycję, ćwiczenia dostosować do możliwości chorego:</text:p>
      <text:list text:style-name="LFO4" text:continue-numbering="true">
        <text:list-item>
          <text:p text:style-name="P25">ćwiczyć mięśnie nóg i brzucha,</text:p>
        </text:list-item>
        <text:list-item>
          <text:p text:style-name="P26">spacerować 30 min dziennie w tempie powodującym umiarkowaną duszność (nie unikać<text:s/>wysiłku z obawy przed dusznością),</text:p>
        </text:list-item>
      </text:list>
      <text:list text:style-name="LFO5" text:continue-numbering="true">
        <text:list-item>
          <text:p text:style-name="P27">przy jeździe na rowerze stacjonarnym stosować wysiłek przerywany - 3 min jazdy 3 min<text:s/>przerwy i tak przez 30 min.</text:p>
        </text:list-item>
        <text:list-item>
          <text:p text:style-name="P28">przed wyjściem z domu sprawdzić jakość powietrza (jeżeli zła -starać się nie wychodzić, lub<text:s/>wychodzić z maską antysmogową),</text:p>
        </text:list-item>
        <text:list-item>
          <text:p text:style-name="P29">starać się prowadzić uregulowany tryb życia,</text:p>
        </text:list-item>
        <text:list-item>
          <text:p text:style-name="P30">organizować czas tak aby unikać pośpiechu,</text:p>
        </text:list-item>
        <text:list-item>
          <text:p text:style-name="P31">przestrzegać stałych godzin snu.</text:p>
        </text:list-item>
      </text:list>
      <text:p text:style-name="P32">5. Stosować właściwą dietę w celu utrzymania odpowiedniej masy ciała:<text:s/></text:p>
      <text:list text:style-name="LFO6" text:continue-numbering="true">
        <text:list-item>
          <text:p text:style-name="P33">unikać obfitych posiłków, wzdymających i ciężkostrawnych potraw gdyż to utrudnia pracę<text:s/>przepony,</text:p>
        </text:list-item>
        <text:list-item>
          <text:p text:style-name="P34">jeść małymi porcjami, 5 małych posiłków dziennie, unikać jedzenia przed snem,</text:p>
        </text:list-item>
        <text:list-item>
          <text:p text:style-name="P35">pić płyny aby ułatwić ewakuację wydzieliny z dróg oddechowych,</text:p>
        </text:list-item>
        <text:list-item>
          <text:p text:style-name="P36">unikać nadwagi jak i niedowagi,</text:p>
        </text:list-item>
        <text:list-item>
          <text:p text:style-name="P37">jeść posiłki kaloryczne z dużą ilością warzyw,</text:p>
        </text:list-item>
        <text:list-item>
          <text:p text:style-name="P38">ze względu na choroby współistniejące skład ilościowy i jakościowy posiłków powinien być</text:p>
        </text:list-item>
      </text:list>
      <text:p text:style-name="P39">skonsultowany z lekarzem.</text:p>
      <text:p text:style-name="P40">6. Chronić się przed infekcjami dróg oddechowych:</text:p>
      <text:list text:style-name="LFO7" text:continue-numbering="true">
        <text:list-item>
          <text:p text:style-name="P41">szczepić się przeciwko grypie<text:s/>i Covid-19</text:p>
        </text:list-item>
        <text:list-item>
          <text:p text:style-name="P42">w okresie nasilonych zachorowań na grypę i przeziębienia unikać dużych skupisk ludzkich</text:p>
        </text:list-item>
        <text:list-item>
          <text:p text:style-name="P43">unikać zimnego powietrza</text:p>
        </text:list-item>
        <text:list-item>
          <text:p text:style-name="P44">nie lekceważyć nasilania objawów świadczących o zaostrzeniu choroby</text:p>
        </text:list-item>
        <text:list-item>
          <text:p text:style-name="P45">w razie nasilenia objawów skontaktować się z lekarzem</text:p>
        </text:list-item>
        <text:list-item>
          <text:p text:style-name="P46">pamiętać o wizytach kontrolnych u lekarza</text:p>
        </text:list-item>
        <text:list-item>
          <text:p text:style-name="P47">często myć ręce wodą z mydłem szczególnie po kontakcie z ludźmi</text:p>
        </text:list-item>
      </text:list>
      <text:soft-page-break/>
      <text:p text:style-name="P48">7. Jeżeli zlecone jest stosowanie tlenoterapii domowej należy pamiętać:</text:p>
      <text:list text:style-name="LFO8" text:continue-numbering="true">
        <text:list-item>
          <text:p text:style-name="P49">tlen to lek-należy stosować go wg zaleceń</text:p>
        </text:list-item>
        <text:list-item>
          <text:p text:style-name="P50">bezpiecznie stosować tlenoterapię (nie wolno palić podczas tlenoterapii)</text:p>
        </text:list-item>
      </text:list>
      <text:p text:style-name="P51">8. Poprawiać sobie nastrój zwiększając w ten sposób chęć do walki z chorobą między innymi</text:p>
      <text:p text:style-name="P52">poprzez:</text:p>
      <text:list text:style-name="LFO9" text:continue-numbering="true">
        <text:list-item>
          <text:p text:style-name="P53">utrzymywanie kontaktu z bliskimi</text:p>
        </text:list-item>
        <text:list-item>
          <text:p text:style-name="P54">stosowanie technik relaksacyjnych</text:p>
        </text:list-item>
        <text:list-item>
          <text:p text:style-name="P55">w razie potrzeby korzystanie z pomocy psychoterapeutycznej</text:p>
        </text:list-item>
      </text:list>
      <text:p text:style-name="P56"/>
      <text:p text:style-name="P57">Stosowanie zaleceń pozwoli na spowolnienie postępu choroby, poprawi komfort życia oraz</text:p>
      <text:p text:style-name="P58">zmniejszy ilość objawów wpływających na pogorszenie jakości życia.</text:p>
      <text:p text:style-name="P59"/>
      <text:p text:style-name="P60"><text:span text:style-name="T61"><text:tab/>11.06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Sołtysikk</meta:initial-creator>
    <dc:creator>Monika Sołtysikk</dc:creator>
    <meta:creation-date>2021-12-01T09:17:00Z</meta:creation-date>
    <dc:date>2021-12-01T09:27:00Z</dc:date>
    <meta:print-date>2021-12-01T09:26:00Z</meta:print-date>
    <meta:template xlink:href="Normal.dotm" xlink:type="simple"/>
    <meta:editing-cycles>1</meta:editing-cycles>
    <meta:editing-duration>PT240S</meta:editing-duration>
    <meta:document-statistic meta:page-count="2" meta:paragraph-count="7" meta:word-count="514" meta:character-count="3591" meta:row-count="25" meta:non-whitespace-character-count="3084"/>
  </office:meta>
</office:document-meta>
</file>